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52B0000052BDFFD000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margin-top="0cm" fo:margin-bottom="0.353cm" fo:line-height="115%"/>
    </style:style>
    <style:style style:name="P3" style:family="paragraph" style:parent-style-name="Standard">
      <style:paragraph-properties fo:margin-top="0cm" fo:margin-bottom="0.353cm" fo:line-height="115%" fo:text-align="center" style:justify-single-word="false">
        <style:tab-stops/>
      </style:paragraph-properties>
    </style:style>
    <style:style style:name="P4" style:family="paragraph" style:parent-style-name="Standard" style:master-page-name="Standard">
      <style:paragraph-properties fo:margin-top="0cm" fo:margin-bottom="0.353cm" fo:line-height="100%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353cm" fo:line-height="115%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Calibri" fo:font-size="14pt" fo:language="en" fo:country="US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3" style:family="text">
      <style:text-properties style:font-name="Calibri" fo:language="en" fo:country="US" style:font-name-asian="Calibri" style:font-name-complex="Calibri"/>
    </style:style>
    <style:style style:name="T4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5" style:family="text">
      <style:text-properties style:font-name="Calibri" fo:language="hu" fo:country="HU" style:font-name-asian="Calibri" style:font-name-complex="Calibri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language="hu" fo:country="HU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1.323cm" svg:height="1.323cm" draw:z-index="0"><draw:image xlink:href="Pictures/200000080000052B0000052BDFFD0004.wmf" xlink:type="simple" xlink:show="embed" xlink:actuate="onLoad"/></draw:frame>Fekete Toll Shop</text:p>
      <text:p text:style-name="P3"><text:span text:style-name="T1">Reklam</text:span><text:span text:style-name="T2">á</text:span><text:span text:style-name="T1">ci</text:span><text:span text:style-name="T2">ó</text:span><text:span text:style-name="T1">s adatlap</text:span></text:p>
      <text:p text:style-name="P2">Az ön neve:................................................................c<text:span text:style-name="T8">ég név</text:span>:.............................................................................</text:p>
      <text:p text:style-name="P2">telephely címe:....................................................................................................................................................</text:p>
      <text:p text:style-name="P2">telefonsz<text:span text:style-name="T3">á</text:span>ma:....................................................email c<text:span text:style-name="T3">í</text:span>me:...............................................................................</text:p>
      <text:p text:style-name="P2">Ezen adatok alapj<text:span text:style-name="T3">á</text:span>n tudjuk <text:span text:style-name="T3">ö</text:span>nnel felvenni a kapcsolatot.</text:p>
      <text:p text:style-name="P1"/>
      <text:p text:style-name="P2">Mivel kapcsolatos az <text:span text:style-name="T3">Ö</text:span>n reklam<text:span text:style-name="T3">á</text:span>ci<text:span text:style-name="T3">ó</text:span>ja? K<text:span text:style-name="T3">é</text:span>rem <text:span text:style-name="T3">í</text:span>rja le, hogy mit szeretne megreklam<text:span text:style-name="T3">á</text:span>lni!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Term<text:span text:style-name="T3">é</text:span>kkel kapcsolatos inform<text:span text:style-name="T3">á</text:span>ci<text:span text:style-name="T3">ó</text:span>k. K<text:span text:style-name="T3">é</text:span>rem t<text:span text:style-name="T3">ö</text:span>ltse ki az adatokat.</text:p>
      <text:p text:style-name="P2">Term<text:span text:style-name="T3">é</text:span>k(ek) megnevez<text:span text:style-name="T3">é</text:span>se (ami a sz<text:span text:style-name="T3">á</text:span>ml<text:span text:style-name="T3">á</text:span>n szerepel):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</text:p>
      <text:p text:style-name="P2">A v<text:span text:style-name="T3">á</text:span>s<text:span text:style-name="T3">á</text:span>rl<text:span text:style-name="T3">á</text:span>s időpontja:........................................A term<text:span text:style-name="T3">é</text:span>k sz<text:span text:style-name="T3">á</text:span>mlasz<text:span text:style-name="T3">á</text:span>ma:.............................................................</text:p>
      <text:p text:style-name="P2">A termék bruttó vételára:...........................................................................</text:p>
      <text:p text:style-name="P2">Kisz<text:span text:style-name="T3">á</text:span>ll<text:span text:style-name="T3">í</text:span>t<text:span text:style-name="T3">ás</text:span> <text:span text:style-name="T8">mód (tgk., raklapos)</text:span>:...................................................................</text:p>
      <text:p text:style-name="P2">A term<text:span text:style-name="T3">é</text:span>k k<text:span text:style-name="T3">é</text:span>zhezv<text:span text:style-name="T3">é</text:span>tel<text:span text:style-name="T3">é</text:span>nek időpontja:.........................................</text:p>
      <text:p text:style-name="P2">A term<text:span text:style-name="T3">é</text:span>k sz<text:span text:style-name="T3">á</text:span>ll<text:span text:style-name="T3">í</text:span>t<text:span text:style-name="T3">ó</text:span> doboza s<text:span text:style-name="T3">é</text:span>r<text:span text:style-name="T3">ü</text:span>lt volt? (igen / nem)..........................................</text:p>
      <text:p text:style-name="P2">A term<text:span text:style-name="T3">é</text:span>k csomagol<text:span text:style-name="T3">á</text:span>sa s<text:span text:style-name="T3">é</text:span>r<text:span text:style-name="T3">ü</text:span>lt volt? (igen / nem).............................................</text:p>
      <text:p text:style-name="P2">Kijelentem, hogy reklam<text:span text:style-name="T3">á</text:span>ci<text:span text:style-name="T3">ó</text:span>m a val<text:span text:style-name="T3">ó</text:span>s<text:span text:style-name="T3">á</text:span>gnak megfelel. <text:s text:c="37"/></text:p>
      <text:p text:style-name="P2">D<text:span text:style-name="T3">á</text:span>tum:............................................ <text:s text:c="44"/>al<text:span text:style-name="T3">áí</text:span>r<text:span text:style-name="T3">á</text:span>s:................................................................</text:p>
      <text:p text:style-name="P2"><text:span text:style-name="T6">A kit</text:span><text:span text:style-name="T4">ö</text:span><text:span text:style-name="T6">lt</text:span><text:span text:style-name="T4">ö</text:span><text:span text:style-name="T6">tt adatlapot a beszkennelt sz</text:span><text:span text:style-name="T4">á</text:span><text:span text:style-name="T6">ml</text:span><text:span text:style-name="T4">á</text:span><text:span text:style-name="T6">t </text:span><text:span text:style-name="T4">é</text:span><text:span text:style-name="T6">s egy fot</text:span><text:span text:style-name="T4">ó</text:span><text:span text:style-name="T6">t a term</text:span><text:span text:style-name="T4">é</text:span><text:span text:style-name="T6">kről </text:span><text:span text:style-name="T4">é</text:span><text:span text:style-name="T6">s a sz</text:span><text:span text:style-name="T4">á</text:span><text:span text:style-name="T6">ll</text:span><text:span text:style-name="T4">í</text:span><text:span text:style-name="T6">t</text:span><text:span text:style-name="T4">ó</text:span><text:span text:style-name="T6"> dobozr</text:span><text:span text:style-name="T4">ó</text:span><text:span text:style-name="T6">l k</text:span><text:span text:style-name="T4">é</text:span><text:span text:style-name="T6">rem juttassa el nek</text:span><text:span text:style-name="T4">ü</text:span><text:span text:style-name="T6">nk az </text:span><text:span text:style-name="T7">info@feketetoll.hu </text:span><text:span text:style-name="T6">email c</text:span><text:span text:style-name="T4">í</text:span><text:span text:style-name="T6">mre!</text:span></text:p>
      <text:p text:style-name="P2"><text:span text:style-name="T6">A be</text:span><text:span text:style-name="T4">é</text:span><text:span text:style-name="T6">rkez</text:span><text:span text:style-name="T4">é</text:span><text:span text:style-name="T6">st k</text:span><text:span text:style-name="T4">ö</text:span><text:span text:style-name="T6">vetően elb</text:span><text:span text:style-name="T4">í</text:span><text:span text:style-name="T6">r</text:span><text:span text:style-name="T4">á</text:span><text:span text:style-name="T6">ljuk reklam</text:span><text:span text:style-name="T4">á</text:span><text:span text:style-name="T6">ci</text:span><text:span text:style-name="T4">ó</text:span><text:span text:style-name="T6">j</text:span><text:span text:style-name="T4">á</text:span><text:span text:style-name="T6">t 3 munkanapon belül! </text:span></text:p>
      <text:p text:style-name="P2"><text:span text:style-name="T6">Keresni fogjuk az el</text:span><text:span text:style-name="T4">é</text:span><text:span text:style-name="T6">rhetős</text:span><text:span text:style-name="T4">é</text:span><text:span text:style-name="T6">ge egyik</text:span><text:span text:style-name="T4">é</text:span><text:span text:style-name="T6">n!</text:span></text:p>
      <text:p text:style-name="P2"><text:span text:style-name="T9">Fekete Toll Sho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hu" fo:country="HU" style:font-name-asian="Calibri" style:font-size-asian="12pt" style:language-asian="hu" style:country-asian="HU" style:font-name-complex="Calibri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footnote-max-height="0cm"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3-22T13:55:09.44</dc:date>
    <dc:creator>Csaba Fekete</dc:creator>
    <meta:generator>OpenOffice/4.1.6$Win32 OpenOffice.org_project/416m1$Build-9790</meta:generator>
    <meta:document-statistic meta:table-count="0" meta:image-count="1" meta:object-count="0" meta:page-count="1" meta:paragraph-count="24" meta:word-count="133" meta:character-count="3213"/>
  </office:meta>
</office:document-meta>
</file>